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ArialMT1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183f53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1" fo:font-size="11pt" fo:font-weight="normal" officeooo:paragraph-rsid="00183f53" style:font-size-asian="11pt" style:font-weight-asian="normal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de8fb" style:font-size-asian="11pt" style:font-size-complex="11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0086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20086b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33c4b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officeooo:rsid="02ca793f" style:font-weight-asian="normal" style:font-name-complex="Verdana"/>
    </style:style>
    <style:style style:name="T9" style:family="text">
      <style:text-properties fo:font-variant="normal" fo:text-transform="none" fo:color="#000000" fo:letter-spacing="normal" fo:font-style="normal" fo:font-weight="normal" officeooo:rsid="02b5a4a0" style:font-weight-asian="normal" style:font-name-complex="Verdana"/>
    </style:style>
    <style:style style:name="T10" style:family="text">
      <style:text-properties fo:font-variant="normal" fo:text-transform="none" fo:color="#000000" fo:letter-spacing="normal" fo:font-style="normal" fo:font-weight="normal" officeooo:rsid="002059d6" style:font-weight-asian="normal" style:font-name-complex="Verdana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a0f11" style:font-weight-asian="normal" style:font-name-complex="Verdana" style:font-weight-complex="normal"/>
    </style:style>
    <style:style style:name="T12" style:family="text">
      <style:text-properties style:use-window-font-color="true" style:font-name="Verdana" fo:font-size="11pt" fo:language="es" fo:country="SV" fo:font-weight="bold" officeooo:rsid="00480a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fo:font-weight="bold" officeooo:rsid="001a297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24f0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fo:language="es" fo:country="SV" fo:font-weight="bold" officeooo:rsid="0037462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fo:font-weight="bold" officeooo:rsid="001d87fe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SV" fo:font-weight="bold" officeooo:rsid="00471eb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SV" fo:font-weight="bold" officeooo:rsid="001dc5c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fo:language="es" fo:country="SV" fo:font-weight="normal" officeooo:rsid="00374a3c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1" style:family="text">
      <style:text-properties style:use-window-font-color="true" fo:language="es" fo:country="SV" fo:font-weight="normal" officeooo:rsid="001dc5c2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2" style:family="text">
      <style:text-properties fo:font-weight="normal" style:font-weight-asian="normal" style:font-name-complex="Verdana"/>
    </style:style>
    <style:style style:name="T23" style:family="text">
      <style:text-properties fo:font-weight="normal" officeooo:rsid="0016ede4" style:font-weight-asian="normal" style:font-name-complex="Verdana"/>
    </style:style>
    <style:style style:name="T24" style:family="text">
      <style:text-properties fo:font-weight="normal" officeooo:rsid="001dc5c2" style:font-weight-asian="normal" style:font-name-complex="Verdana"/>
    </style:style>
    <style:style style:name="T25" style:family="text">
      <style:text-properties fo:font-weight="normal" officeooo:rsid="003112ac" style:font-weight-asian="normal" style:font-name-complex="Verdana"/>
    </style:style>
    <style:style style:name="T26" style:family="text">
      <style:text-properties fo:font-weight="normal" officeooo:rsid="002059d6" style:font-weight-asian="normal" style:font-name-complex="Verdana"/>
    </style:style>
    <style:style style:name="T27" style:family="text">
      <style:text-properties fo:font-weight="normal" officeooo:rsid="0279817f" style:font-weight-asian="normal" style:font-name-complex="Verdana"/>
    </style:style>
    <style:style style:name="T28" style:family="text">
      <style:text-properties fo:font-weight="normal" officeooo:rsid="02b5a4a0" style:font-weight-asian="normal" style:font-name-complex="Verdana"/>
    </style:style>
    <style:style style:name="T29" style:family="text">
      <style:text-properties fo:font-weight="normal" officeooo:rsid="0016ede4" style:font-weight-asian="normal" style:font-name-complex="Verdana" style:font-weight-complex="normal"/>
    </style:style>
    <style:style style:name="T30" style:family="text">
      <style:text-properties fo:font-weight="normal" officeooo:rsid="0013a797" style:font-weight-asian="normal" style:font-name-complex="Verdana" style:font-weight-complex="normal"/>
    </style:style>
    <style:style style:name="T31" style:family="text">
      <style:text-properties fo:font-weight="normal" officeooo:rsid="0016b35e" style:font-weight-asian="normal" style:font-name-complex="Verdana" style:font-weight-complex="normal"/>
    </style:style>
    <style:style style:name="T32" style:family="text">
      <style:text-properties fo:font-weight="normal" officeooo:rsid="00164105" style:font-weight-asian="normal" style:font-name-complex="Verdana" style:font-weight-complex="normal"/>
    </style:style>
    <style:style style:name="T33" style:family="text">
      <style:text-properties fo:font-weight="normal" officeooo:rsid="0019f923" style:font-weight-asian="normal" style:font-name-complex="Verdana" style:font-weight-complex="normal"/>
    </style:style>
    <style:style style:name="T34" style:family="text">
      <style:text-properties fo:font-weight="normal" officeooo:rsid="0017eab9" style:font-weight-asian="normal" style:font-name-complex="Verdana" style:font-weight-complex="normal"/>
    </style:style>
    <style:style style:name="T35" style:family="text">
      <style:text-properties fo:font-weight="normal" officeooo:rsid="00190dc1" style:font-weight-asian="normal" style:font-name-complex="Verdana" style:font-weight-complex="normal"/>
    </style:style>
    <style:style style:name="T36" style:family="text">
      <style:text-properties fo:font-weight="normal" officeooo:rsid="0013a797" style:font-weight-asian="normal" style:font-name-complex="Verdana"/>
    </style:style>
    <style:style style:name="T37" style:family="text">
      <style:text-properties fo:font-weight="bold" style:font-weight-asian="bold" style:font-name-complex="Verdana" style:font-weight-complex="bold"/>
    </style:style>
    <style:style style:name="T38" style:family="text">
      <style:text-properties fo:font-weight="bold" officeooo:rsid="00374a3c" style:font-weight-asian="bold" style:font-name-complex="Verdana" style:font-weight-complex="bold"/>
    </style:style>
    <style:style style:name="T39" style:family="text">
      <style:text-properties fo:font-weight="bold" officeooo:rsid="00160ca3" style:font-weight-asian="bold" style:font-name-complex="Verdana" style:font-weight-complex="bold"/>
    </style:style>
    <style:style style:name="T40" style:family="text">
      <style:text-properties fo:font-weight="bold" officeooo:rsid="0016ede4" style:font-weight-asian="bold" style:font-name-complex="Verdana" style:font-weight-complex="bold"/>
    </style:style>
    <style:style style:name="T41" style:family="text">
      <style:text-properties fo:font-weight="bold" officeooo:rsid="001ae157" style:font-weight-asian="bold" style:font-name-complex="Verdana" style:font-weight-complex="bold"/>
    </style:style>
    <style:style style:name="T42" style:family="text">
      <style:text-properties fo:font-weight="bold" officeooo:rsid="003ccda9" style:font-weight-asian="bold" style:font-name-complex="Verdana" style:font-weight-complex="bold"/>
    </style:style>
    <style:style style:name="T43" style:family="text">
      <style:text-properties fo:font-weight="bold" officeooo:rsid="00471eb3" style:font-weight-asian="bold" style:font-name-complex="Verdana" style:font-weight-complex="bold"/>
    </style:style>
    <style:style style:name="T44" style:family="text">
      <style:text-properties style:font-name="ArialMT" fo:font-size="12pt" style:font-size-asian="12pt"/>
    </style:style>
    <style:style style:name="T45" style:family="text">
      <style:text-properties style:font-name="ArialMT" fo:font-size="12pt" officeooo:rsid="001de8fb" style:font-size-asian="12pt"/>
    </style:style>
    <style:style style:name="T46" style:family="text">
      <style:text-properties style:font-name="TimesNewRomanPSMT" fo:font-size="12pt" style:font-size-asian="12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9"><text:span text:style-name="T22"><text:tab/><text:tab/>La Comisión de Asuntos Comunales ha considerado el </text:span><text:span text:style-name="T37">Proyecto de </text:span><text:span text:style-name="T38">Comunicación</text:span><text:span text:style-name="T39"> </text:span><text:span text:style-name="T16">3</text:span><text:span text:style-name="T17">9988</text:span><text:span text:style-name="T40"> </text:span><text:span text:style-name="T41">CD </text:span><text:span text:style-name="T40">–</text:span><text:span text:style-name="T42"> </text:span><text:span text:style-name="T18">F</text:span><text:span text:style-name="T19">P PS</text:span><text:span text:style-name="T43"> -</text:span><text:span text:style-name="T40"> </text:span><text:span text:style-name="T23">presentado por </text:span><text:span text:style-name="T24">la</text:span><text:span text:style-name="T25"> Sr</text:span><text:span text:style-name="T24">a</text:span><text:span text:style-name="T26">.</text:span><text:span text:style-name="T23"> Diputad</text:span><text:span text:style-name="T24">a</text:span><text:span text:style-name="T23"> </text:span><text:span text:style-name="T20">U</text:span><text:span text:style-name="T21">LIELDIN</text:span><text:span text:style-name="T25">,</text:span><text:span text:style-name="T27"> </text:span><text:span text:style-name="T8">P</text:span><text:span text:style-name="T9">or el cual se solicita través del </text:span><text:span text:style-name="T8">M</text:span><text:span text:style-name="T9">inisterio que corresponda disponga informar en relación al estado de trámite y la respuesta correspondiente al </text:span><text:span text:style-name="T8">E</text:span><text:span text:style-name="T9">xpte </text:span><text:span text:style-name="T8">N</text:span><text:span text:style-name="T9">º 00103-0057250-1, iniciado a los fines de gestionar el pago de los gastos corrientes del año 2019 correspondientes a la localidad de </text:span><text:span text:style-name="T8">M</text:span><text:span text:style-name="T9">aría </text:span><text:span text:style-name="T8">S</text:span><text:span text:style-name="T9">usana, departamento </text:span><text:span text:style-name="T8">S</text:span><text:span text:style-name="T9">an </text:span><text:span text:style-name="T8">M</text:span><text:span text:style-name="T9">artín</text:span><text:span text:style-name="T28"> </text:span><text:span text:style-name="T10">, </text:span><text:span text:style-name="T11">y</text:span><text:span text:style-name="T29"> por las razones expuestas</text:span><text:span text:style-name="T30"> en sus fundamentos y las que podrá dar </text:span><text:span text:style-name="T36">el miembro</text:span><text:span text:style-name="T22"> informante, aconseja </text:span><text:span text:style-name="T31">la</text:span><text:span text:style-name="T32"> aprobación </text:span><text:span text:style-name="T31">del </text:span><text:span text:style-name="T33">mismo, </text:span><text:span text:style-name="T34">el que a continuación se transcribe</text:span><text:span text:style-name="T35">.</text:span></text:p>
      <text:p text:style-name="P8"/>
      <text:p text:style-name="P3">PROYECTO DE COMUNICACIÓN</text:p>
      <text:p text:style-name="P7"/>
      <text:p text:style-name="P6"><text:span text:style-name="T44">La Cámara de Diputados de la Provincia vería con agrado que el Poder Ejecutivo Provincial, por intermedio del Ministerio que corresponda, disponga informar en relación al estado de </text:span><text:span text:style-name="T45">trámite</text:span><text:span text:style-name="T44"> y la respuesta correspondiente al Expediente N° </text:span><text:span text:style-name="T46">00103-0057250-1, </text:span><text:span text:style-name="T44">iniciado a los fines de solicitar el pago de los gastos corrientes del a</text:span><text:span text:style-name="T45">ñ</text:span><text:span text:style-name="T44">o </text:span><text:span text:style-name="T46">2019 </text:span><text:span text:style-name="T44">correspondientes a la localidad de María Susana.</text:span></text:p>
      <text:p text:style-name="P4"/>
      <text:p text:style-name="P11"><text:span text:style-name="T3">SALA DE LA </text:span><text:span text:style-name="T5">COMISIÓN – </text:span><text:span text:style-name="T6">MEET </text:span><text:span text:style-name="T3">, </text:span><text:span text:style-name="T12">2</text:span><text:span text:style-name="T13">3 </text:span><text:span text:style-name="T4">de </text:span><text:span text:style-name="T13">SEPTIEMBRE</text:span><text:span text:style-name="T4"> 2020</text:span></text:p>
      <text:p text:style-name="P11"><text:span text:style-name="T4"/></text:p>
      <text:p text:style-name="P12"><text:span text:style-name="T14">F</text:span><text:span text:style-name="T15">IRMANTES </text:span><text:span text:style-name="T7">: <text:s/>ORCIANI – LENCI – PINOTTI – ARMA BELAVI - SOLA</text:span></text:p>
      <text:p text:style-name="P13"><text:span text:style-name="T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ArialMT1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5:59:18.923898641</dc:date>
    <meta:print-date>2020-09-23T15:58:47.693841863</meta:print-date>
    <meta:editing-cycles>60</meta:editing-cycles>
    <meta:editing-duration>PT2H58M5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9" meta:character-count="1581" meta:non-whitespace-character-count="1109"/>
  </office:meta>
</office:document-meta>
</file>